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391cm" fo:margin-left="0cm" fo:margin-top="0cm" fo:margin-bottom="0cm" table:align="left" style:writing-mode="lr-tb"/>
    </style:style>
    <style:style style:name="Таблица1.A" style:family="table-column">
      <style:table-column-properties style:column-width="2.251cm"/>
    </style:style>
    <style:style style:name="Таблица1.B" style:family="table-column">
      <style:table-column-properties style:column-width="0.751cm"/>
    </style:style>
    <style:style style:name="Таблица1.C" style:family="table-column">
      <style:table-column-properties style:column-width="8.749cm"/>
    </style:style>
    <style:style style:name="Таблица1.D" style:family="table-column">
      <style:table-column-properties style:column-width="1.752cm"/>
    </style:style>
    <style:style style:name="Таблица1.E" style:family="table-column">
      <style:table-column-properties style:column-width="1.298cm"/>
    </style:style>
    <style:style style:name="Таблица1.F" style:family="table-column">
      <style:table-column-properties style:column-width="1.455cm"/>
    </style:style>
    <style:style style:name="Таблица1.G" style:family="table-column">
      <style:table-column-properties style:column-width="7.25cm"/>
    </style:style>
    <style:style style:name="Таблица1.H" style:family="table-column">
      <style:table-column-properties style:column-width="1.251cm"/>
    </style:style>
    <style:style style:name="Таблица1.I" style:family="table-column">
      <style:table-column-properties style:column-width="1.63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5" style:family="table-row">
      <style:table-row-properties style:min-row-height="2.986cm" fo:keep-together="auto"/>
    </style:style>
    <style:style style:name="Таблица1.6" style:family="table-row">
      <style:table-row-properties style:min-row-height="5.671cm" fo:keep-together="auto"/>
    </style:style>
    <style:style style:name="Таблица1.7" style:family="table-row">
      <style:table-row-properties style:min-row-height="4.978cm" fo:keep-together="auto"/>
    </style:style>
    <style:style style:name="Таблица1.10" style:family="table-row">
      <style:table-row-properties style:min-row-height="6.26cm" fo:keep-together="auto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ru" fo:country="RU" officeooo:paragraph-rsid="0016ee51" style:letter-kerning="false" style:font-name-asian="F" style:font-size-asian="11pt" style:language-asian="ru" style:country-asian="RU" style:font-name-complex="F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ru" fo:country="RU" officeooo:paragraph-rsid="0016ee51" style:letter-kerning="false" style:font-name-asian="F" style:font-size-asian="11pt" style:language-asian="ru" style:country-asian="RU" style:font-name-complex="F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font-size="11pt" fo:language="ru" fo:country="RU" officeooo:paragraph-rsid="0016ee51" style:letter-kerning="false" style:font-name-asian="F" style:font-size-asian="11pt" style:language-asian="ru" style:country-asian="RU" style:font-name-complex="Times New Roman1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font-size="11pt" fo:language="ru" fo:country="RU" officeooo:paragraph-rsid="0016ee51" style:letter-kerning="false" style:font-name-asian="F" style:font-size-asian="11pt" style:language-asian="ru" style:country-asian="RU" style:font-size-complex="11pt" style:language-complex="ar" style:country-complex="SA"/>
    </style:style>
    <style:style style:name="P5" style:family="paragraph" style:parent-style-name="Standard">
      <style:text-properties officeooo:paragraph-rsid="0016ee51"/>
    </style:style>
    <style:style style:name="P6" style:family="paragraph" style:parent-style-name="Standard" style:master-page-name="Landscape">
      <style:paragraph-properties fo:text-align="center" style:justify-single-word="false" style:page-number="auto"/>
      <style:text-properties officeooo:paragraph-rsid="0016ee51"/>
    </style:style>
    <style:style style:name="P7" style:family="paragraph" style:parent-style-name="Standard">
      <style:paragraph-properties fo:text-align="center" style:justify-single-word="false"/>
      <style:text-properties officeooo:paragraph-rsid="0016ee51"/>
    </style:style>
    <style:style style:name="T1" style:family="text">
      <style:text-properties style:font-name="Times New Roman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График практики на 2022-2023 <text:s/>учебный год в КОГПОБУ «ИПК г. Советска»</text:p>
      <text:p text:style-name="P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office:value-type="string">
            <text:p text:style-name="P1">Группа</text:p>
          </table:table-cell>
          <table:table-cell table:style-name="Таблица1.A1" table:number-columns-spanned="4" office:value-type="string">
            <text:p text:style-name="P1">Первый семестр 2022-2023 уч. года</text:p>
          </table:table-cell>
          <table:covered-table-cell/>
          <table:covered-table-cell/>
          <table:covered-table-cell/>
          <table:table-cell table:style-name="Таблица1.A1" table:number-columns-spanned="4" office:value-type="string">
            <text:p text:style-name="P1">Второй семестр 2022-2023 уч. года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1">ПРАКТИКА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>ПРАКТИКА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1">Н-1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1">-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>-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1"/>
            <text:p text:style-name="P1">Н-2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3"/>
            <text:p text:style-name="P4"><text:span text:style-name="T1">УП 01.01. Введение в специальность. <text:s/>(рассредоточенная)</text:span></text:p>
            <text:p text:style-name="P4"><text:span text:style-name="T1">20.09 -12.12.2022 г.</text:span></text:p>
            <text:p text:style-name="P4"><text:span text:style-name="T1">ПОНЕДЕЛЬНИК (с 13.20)</text:span></text:p>
            <text:p text:style-name="P4"><text:span text:style-name="T1">УП 03. 01 Практика наблюдений работы классного руководителя (концентрированная)</text:span></text:p>
            <text:p text:style-name="P4"><text:span text:style-name="T1">5.12 -10.12.2022 г.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4"><text:span text:style-name="T1">ПП 03. 01 Содержание и формы работы классного руководителя</text:span></text:p>
            <text:p text:style-name="P4"><text:span text:style-name="T1">(рассредоточенная)</text:span></text:p>
            <text:p text:style-name="P4"><text:span text:style-name="T1">16.01 – 26.05.2023 г.</text:span></text:p>
            <text:p text:style-name="P3"/>
            <text:p text:style-name="P4"><text:span text:style-name="T1">УП 01. 03 Полевая практика</text:span></text:p>
            <text:p text:style-name="P4"><text:span text:style-name="T1">(концентрированная)</text:span></text:p>
            <text:p text:style-name="P4"><text:span text:style-name="T1">29.05 – 03.06.2023 г.</text:span></text:p>
            <text:p text:style-name="P3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5">
          <table:table-cell table:style-name="Таблица1.A1" office:value-type="string">
            <text:p text:style-name="P1"/>
            <text:p text:style-name="P1">Д-3</text:p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3"/>
            <text:p text:style-name="P4"><text:span text:style-name="T1">ПП 01.02 Практика по основам физического воспитания и развития (рассредоточенная)</text:span></text:p>
            <text:p text:style-name="P4"><text:span text:style-name="T1">с 8.30 до 11.30</text:span></text:p>
            <text:p text:style-name="P4"><text:span text:style-name="T1">(ВТОРНИК)</text:span></text:p>
            <text:p text:style-name="P4"><text:span text:style-name="T1">С 10.10 <text:s/>по 20.12.2022 г.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  <text:p text:style-name="P4"><text:span text:style-name="T1">УП и ПП 03.</text:span></text:p>
            <text:p text:style-name="P4"><text:span text:style-name="T1">ВТОРНИК</text:span></text:p>
            <text:p text:style-name="P3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6">
          <table:table-cell table:style-name="Таблица1.A1" office:value-type="string">
            <text:p text:style-name="P1"/>
            <text:p text:style-name="P1">Н-3</text:p>
            <text:p text:style-name="P1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3"/>
            <text:p text:style-name="P4"><text:span text:style-name="T1">УП 02.01 Практика по внеурочной воспитательной работе (концентрированная)</text:span></text:p>
            <text:p text:style-name="P4"><text:span text:style-name="T1">19.09 – 24.09.2022 г.</text:span></text:p>
            <text:p text:style-name="P3"/>
            <text:p text:style-name="P4"><text:span text:style-name="T1">ПП 02.01 Содержание и формы организации внеурочной воспитательной работы</text:span></text:p>
            <text:p text:style-name="P4"><text:span text:style-name="T1">(рассредоточенная) ПЯТНИЦА</text:span></text:p>
            <text:p text:style-name="P4"><text:span text:style-name="T1">(4-6 урок</text:span><text:bookmark text:name="_GoBack"/><text:span text:style-name="T1">)</text:span></text:p>
            <text:p text:style-name="P4"><text:span text:style-name="T1">26.09-16.12.2022 г</text:span></text:p>
            <text:p text:style-name="P3"/>
            <text:p text:style-name="P4"><text:span text:style-name="T1">УП 01.02 Наблюдение показательных уроков и занятий (концентрированная)</text:span></text:p>
            <text:p text:style-name="P4"><text:span text:style-name="T1">13.12 – 18.12.22</text:span></text:p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  <text:p text:style-name="P4"><text:span text:style-name="T1">УП 01.02. Практика наблюдений показательных уроков и занятий</text:span></text:p>
            <text:p text:style-name="P4"><text:span text:style-name="T1">(концентрированная)</text:span></text:p>
            <text:p text:style-name="P4"><text:span text:style-name="T1">16.01 – 20.01. 2023 г.</text:span></text:p>
            <text:p text:style-name="P3"/>
            <text:p text:style-name="P4"><text:span text:style-name="T1">ПП 01.01 Пробные уроки и занятия школе (рассредоточенная)</text:span></text:p>
            <text:p text:style-name="P4"><text:span text:style-name="T1">23.01 -12.05. 2023 г.</text:span></text:p>
            <text:p text:style-name="P4"><text:span text:style-name="T1">УП 02. 02 ИМЛ подготовка к летней практике (концентрированная)</text:span></text:p>
            <text:p text:style-name="P4"><text:span text:style-name="T1">15.05 -20.05. 2023 г.</text:span></text:p>
            <text:p text:style-name="P4"><text:span text:style-name="T1">ПП ПМ 02 Летняя практика</text:span></text:p>
            <text:p text:style-name="P4"><text:span text:style-name="T1">с 01.06.2023 г.</text:span></text:p>
            <text:p text:style-name="P4"><text:span text:style-name="T1">(концентрированная) – 3 недели</text:span></text:p>
            <text:p text:style-name="P3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ext:soft-page-break/>
        <table:table-row table:style-name="Таблица1.7">
          <table:table-cell table:style-name="Таблица1.A1" office:value-type="string">
            <text:p text:style-name="P1">Н-4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3"/>
            <text:p text:style-name="P4"><text:span text:style-name="T1">ПП 01. 02 «Первые дни ребенка в школе»</text:span></text:p>
            <text:p text:style-name="P4"><text:span text:style-name="T1">(концентрированная)</text:span></text:p>
            <text:p text:style-name="P4"><text:span text:style-name="T1"><text:s/>1.09 - 07.09. 2022 г</text:span></text:p>
            <text:p text:style-name="P4"><text:span text:style-name="T1">ПП 01. 01 Практика пробных уроков и занятий (рассредоточенная) СРЕДА</text:span></text:p>
            <text:p text:style-name="P4"><text:span text:style-name="T1">19.09 -7.12. 2022 <text:s text:c="2"/>г.</text:span></text:p>
            <text:p text:style-name="P4"><text:span text:style-name="T1">ПП 01. 03 Практика полного дня</text:span></text:p>
            <text:p text:style-name="P4"><text:span text:style-name="T1">(концентрированная)</text:span></text:p>
            <text:p text:style-name="P4"><text:span text:style-name="T1"><text:s/>12.12-14.12.2022 г.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  <text:p text:style-name="P4"><text:span text:style-name="T1">УП 04.01 Наблюдение организации методической работы в образовательной организации (концентрированная)</text:span></text:p>
            <text:p text:style-name="P4"><text:span text:style-name="T1">16.01-21.01.2023 г.</text:span></text:p>
            <text:p text:style-name="P3"/>
            <text:p text:style-name="P4"><text:span text:style-name="T1">УП 04.02 Исследовательская деятельность (рассредоточенная)</text:span></text:p>
            <text:p text:style-name="P4"><text:span text:style-name="T1">23.01– 28.03. 2023 г.</text:span></text:p>
            <text:p text:style-name="P4"><text:span text:style-name="T1">Преддипломная практика</text:span></text:p>
            <text:p text:style-name="P4"><text:span text:style-name="T1">03.04 -29.04.2023 г.</text:span>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1">Ф-1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1">-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>-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1">Ф-2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>-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>УП 01. 01 Введение в специальность</text:p>
            <text:p text:style-name="P1">(концентрированная)</text:p>
            <text:p text:style-name="P1">10.04-15.04. 2023 г.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10">
          <table:table-cell table:style-name="Таблица1.A1" office:value-type="string">
            <text:p text:style-name="P1">Ф-3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4"><text:span text:style-name="T1">УП 01. 01 Наблюдение показательных</text:span></text:p>
            <text:p text:style-name="P4"><text:span text:style-name="T1">уроков и занятий</text:span></text:p>
            <text:p text:style-name="P4"><text:span text:style-name="T1">(концентрированная)</text:span></text:p>
            <text:p text:style-name="P4"><text:span text:style-name="T1">12.12 -14.12.2022 г.</text:span></text:p>
            <text:p text:style-name="P4"><text:span text:style-name="T1">УП 02.01 <text:s text:c="2"/>Наблюдение за организацией и проведением занятий по программам дополнительного образования в области физической культуры (концентрированная)</text:span></text:p>
            <text:p text:style-name="P4"><text:span text:style-name="T1">19.09 – 24.09. 2022 г. (с 1 по 6 урок)</text:span></text:p>
            <text:p text:style-name="P4"><text:span text:style-name="T1">ПП 02.01 Внеурочная работа в области физической культуры</text:span></text:p>
            <text:p text:style-name="P4"><text:span text:style-name="T1">(рассредоточенная) ПЯТНИЦА (4-6 урок)</text:span></text:p>
            <text:p text:style-name="P4"><text:span text:style-name="T1">27.09 - 11.12.2021 г.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4"><text:span text:style-name="T1">УП 01. 01 наблюдение показательных уроков и занятий</text:span></text:p>
            <text:p text:style-name="P4"><text:span text:style-name="T1">(концентрированная)</text:span></text:p>
            <text:p text:style-name="P4"><text:span text:style-name="T1">19.01-21.01.2023 г.</text:span></text:p>
            <text:p text:style-name="P4"><text:span text:style-name="T1">ПП 01. 01 Пробные уроки и занятия в школе (рассредоточенная)</text:span></text:p>
            <text:p text:style-name="P4"><text:span text:style-name="T1">26.01-18.05. 2023 г.</text:span></text:p>
            <text:p text:style-name="P4"><text:span text:style-name="T1">УП 02. 02 ИМЛ Подготовка к летней практике (концентрированная)</text:span></text:p>
            <text:p text:style-name="P4"><text:span text:style-name="T1">15.05 -20.05. 2023 г.</text:span></text:p>
            <text:p text:style-name="P4"><text:span text:style-name="T1">ПП 02. 02 Летняя практика</text:span></text:p>
            <text:p text:style-name="P4"><text:span text:style-name="T1">(концентрированная – 3 недели</text:span></text:p>
            <text:p text:style-name="P4"><text:span text:style-name="T1">с 01.06.2023 г.</text:span>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1">Ф- 4</text:p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3"/>
            <text:p text:style-name="P4"><text:span text:style-name="T1">ПП 01.01 Пробные уроки и занятия</text:span></text:p>
            <text:p text:style-name="P4"><text:span text:style-name="T1">(рассредоточенная) ЧЕТВЕРГ</text:span></text:p>
            <text:p text:style-name="P4"><text:span text:style-name="T1">28.09 -16.12.2022 г.</text:span></text:p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4"><text:span text:style-name="T1">УП 03.01</text:span></text:p>
            <text:p text:style-name="P4"><text:span text:style-name="T1">Методическая работа учителя физической культуры</text:span></text:p>
            <text:p text:style-name="P4"><text:span text:style-name="T1">(рассредоточенная) СРЕДА</text:span></text:p>
            <text:p text:style-name="P4"><text:span text:style-name="T1">18.01- 22.03.2023 г. (с 8.00до 12 часов)</text:span></text:p>
            <text:p text:style-name="P4"><text:span text:style-name="T1">Преддипломная практика</text:span></text:p>
            <text:p text:style-name="P4"><text:span text:style-name="T1">03.04. -29.04. 2023 г.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0-13T11:03:03.630000000</meta:creation-date>
    <dc:date>2022-10-13T11:05:48.692000000</dc:date>
    <meta:editing-duration>PT2M45S</meta:editing-duration>
    <meta:editing-cycles>1</meta:editing-cycles>
    <meta:document-statistic meta:table-count="1" meta:image-count="0" meta:object-count="0" meta:page-count="2" meta:paragraph-count="100" meta:word-count="403" meta:character-count="2837" meta:non-whitespace-character-count="2517"/>
    <meta:generator>LibreOffice/7.4.0.3$Windows_X86_64 LibreOffice_project/f85e47c08ddd19c015c0114a68350214f7066f5a</meta:generator>
  </office:meta>
</office:document-meta>
</file>